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Roman No9 L" svg:font-family="'Nimbus Roman No9 L', 'Times New Roman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Nimbus Roman No9 L" fo:font-size="12pt" style:font-size-asian="12pt" style:font-name-complex="Nimbus Roman No9 L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style:font-name-asian="Calibri" style:font-size-asian="12pt" style:font-name-complex="Nimbus Roman No9 L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style:font-name-asian="Calibri" style:font-size-asian="12pt" style:font-weight-asian="bold" style:font-name-complex="Nimbus Roman No9 L" style:font-size-complex="12pt"/>
    </style:style>
    <style:style style:name="P5" style:family="paragraph" style:parent-style-name="Основной_20_текст_20_31"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 style:list-style-name="WW8Num2">
      <style:text-properties fo:font-size="12pt" style:font-size-asian="12pt" style:font-size-complex="12pt"/>
    </style:style>
    <style:style style:name="P14" style:family="paragraph" style:parent-style-name="Standard" style:list-style-name="WW8Num1">
      <style:text-properties fo:font-size="12pt" style:font-size-asian="12pt" style:font-size-complex="12pt"/>
    </style:style>
    <style:style style:name="P15" style:family="paragraph" style:parent-style-name="Standard" style:list-style-name="WW8Num3">
      <style:text-properties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.402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.402cm" fo:margin-right="0cm" fo:text-indent="0.101cm" style:auto-text-indent="false"/>
      <style:text-properties fo:font-size="12pt" style:font-size-asian="12pt" style:font-size-complex="12pt"/>
    </style:style>
    <style:style style:name="P20" style:family="paragraph" style:parent-style-name="Основной_20_текст_20_31">
      <style:paragraph-properties fo:margin-left="0.402cm" fo:margin-right="0cm" fo:text-indent="0.101cm" style:auto-text-indent="false"/>
      <style:text-properties fo:font-size="12pt" style:font-size-asian="12pt" style:font-size-complex="12pt"/>
    </style:style>
    <style:style style:name="P21" style:family="paragraph" style:parent-style-name="Основной_20_текст_20_21"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Основной_20_текст_20_21">
      <style:text-properties fo:font-size="12pt" style:font-size-asian="12pt" style:font-size-complex="12pt"/>
    </style:style>
    <style:style style:name="P23" style:family="paragraph" style:parent-style-name="Основной_20_текст_20_21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Основной_20_текст_20_21">
      <style:paragraph-properties fo:margin-left="0.503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bold" style:font-name-asian="Nimbus Roman No9 L" style:font-size-asian="12pt" style:font-weight-asian="bold" style:font-name-complex="Nimbus Roman No9 L" style:font-size-complex="12pt"/>
    </style:style>
    <style:style style:name="T2" style:family="text">
      <style:text-properties style:font-name="Nimbus Roman No9 L" fo:font-size="12pt" fo:font-weight="bold" style:font-size-asian="12pt" style:font-weight-asian="bold" style:font-name-complex="Nimbus Roman No9 L" style:font-size-complex="12pt"/>
    </style:style>
    <style:style style:name="T3" style:family="text">
      <style:text-properties style:font-name="Nimbus Roman No9 L" fo:font-size="12pt" fo:font-weight="bold" style:font-name-asian="Calibri" style:font-size-asian="12pt" style:font-weight-asian="bold" style:font-name-complex="Nimbus Roman No9 L" style:font-size-complex="12pt"/>
    </style:style>
    <style:style style:name="T4" style:family="text">
      <style:text-properties style:font-name="Nimbus Roman No9 L" fo:font-size="12pt" style:font-name-asian="Nimbus Roman No9 L" style:font-size-asian="12pt" style:font-name-complex="Nimbus Roman No9 L" style:font-size-complex="12pt"/>
    </style:style>
    <style:style style:name="T5" style:family="text">
      <style:text-properties style:font-name="Nimbus Roman No9 L" fo:font-size="12pt" style:font-name-asian="Calibri" style:font-size-asian="12pt" style:font-name-complex="Nimbus Roman No9 L" style:font-size-complex="12pt"/>
    </style:style>
    <style:style style:name="T6" style:family="text">
      <style:text-properties style:font-name="Nimbus Roman No9 L" fo:font-weight="bold" style:font-name-asian="Nimbus Roman No9 L" style:font-weight-asian="bold" style:font-name-complex="Nimbus Roman No9 L"/>
    </style:style>
    <style:style style:name="T7" style:family="text">
      <style:text-properties style:font-name="Nimbus Roman No9 L" fo:font-weight="bold" style:font-weight-asian="bold" style:font-name-complex="Nimbus Roman No9 L"/>
    </style:style>
    <style:style style:name="T8" style:family="text">
      <style:text-properties style:font-name="Nimbus Roman No9 L" fo:font-weight="bold" style:font-name-asian="Calibri" style:font-weight-asian="bold" style:font-name-complex="Nimbus Roman No9 L"/>
    </style:style>
    <style:style style:name="T9" style:family="text">
      <style:text-properties style:font-name="Nimbus Roman No9 L" style:font-name-asian="Nimbus Roman No9 L" style:font-name-complex="Nimbus Roman No9 L"/>
    </style:style>
    <style:style style:name="T10" style:family="text">
      <style:text-properties style:font-name="Nimbus Roman No9 L" style:font-name-asian="Calibri" style:font-name-complex="Nimbus Roman No9 L"/>
    </style:style>
    <style:style style:name="T11" style:family="text">
      <style:text-properties fo:color="#000000"/>
    </style:style>
    <style:style style:name="T12" style:family="text">
      <style:text-properties fo:color="#000000" fo:background-color="#ffffff"/>
    </style:style>
    <style:style style:name="T1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<text:s/></text:span><text:span text:style-name="T7">Муниципальное</text:span><text:span text:style-name="T8"> бюджетное </text:span><text:span text:style-name="T7">общеобразовательное</text:span><text:span text:style-name="T8"> </text:span><text:span text:style-name="T7">учреждение</text:span></text:p>
      <text:p text:style-name="P7"><text:span text:style-name="T7">средняя</text:span><text:span text:style-name="T8"> </text:span><text:span text:style-name="T7">общеобразовательная</text:span><text:span text:style-name="T8"> </text:span><text:span text:style-name="T7">школа</text:span></text:p>
      <text:p text:style-name="P7"><text:span text:style-name="T6"><text:s/>№ </text:span><text:span text:style-name="T8">7 </text:span><text:span text:style-name="T7">с.Чкаловское</text:span></text:p>
      <text:p text:style-name="P2"/>
      <text:p text:style-name="P2"/>
      <text:p text:style-name="P8"><text:span text:style-name="T9"><text:s text:c="4"/></text:span><text:span text:style-name="T10">ПРИНЯТО <text:s text:c="80"/>УТВЕРЖДАЮ</text:span></text:p>
      <text:p text:style-name="P3">на педагогическом совете <text:s text:c="59"/>Директор школы</text:p>
      <text:p text:style-name="P8"><text:span text:style-name="T9"><text:s text:c="100"/></text:span><text:span text:style-name="T10">__________ И.Б.Лукьянова</text:span></text:p>
      <text:p text:style-name="P3">Протокол заседания № ________ <text:s text:c="43"/>«______» _________ 2013 г. </text:p>
      <text:p text:style-name="P4">«_____» ________ 2013 г.</text:p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ПОЛОЖЕНИЕ</text:p>
      <text:p text:style-name="P10">о проведении внеурочных мероприятий</text:p>
      <text:p text:style-name="P10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2"/></text:p>
      <text:p text:style-name="P9"/>
      <text:p text:style-name="P9"><text:s text:c="47"/>с.Чкаловское</text:p>
      <text:p text:style-name="P9"><text:s text:c="54"/>2013 г.</text:p>
      <text:p text:style-name="P9"/>
      <text:p text:style-name="P11"><text:s/>1. Общие положения</text:p>
      <text:list xml:id="list1366983408" text:style-name="WW8Num2">
        <text:list-item>
          <text:list>
            <text:list-item>
              <text:p text:style-name="P13"><text:s/>1.1.Настоящее Положение разработано <text:s/>в соответствии с Законом РФ «Об образовании», Уставом образовательного учреждения</text:p>
            </text:list-item>
            <text:list-item>
              <text:p text:style-name="P13"><text:soft-page-break/>1.2. Данное Положение регламентирует порядок проведения внеурочных мероприятий, не предусмотренных образовательными программами, включая их планирование, подготовку, проведение, анализ результатов.</text:p>
            </text:list-item>
          </text:list>
        </text:list-item>
      </text:list>
      <text:p text:style-name="P16"/>
      <text:p text:style-name="P11">2. Виды внеурочных мероприятий</text:p>
      <text:list xml:id="list564939662" text:continue-numbering="true" text:style-name="WW8Num2">
        <text:list-item>
          <text:list>
            <text:list-item>
              <text:p text:style-name="P13"><text:s text:c="3"/>2.1. К числу внеурочных мероприятий относятся:</text:p>
            </text:list-item>
          </text:list>
        </text:list-item>
      </text:list>
      <text:list xml:id="list5649367621" text:style-name="WW8Num1">
        <text:list-item>
          <text:p text:style-name="P14">общешкольные балы (вечера);</text:p>
        </text:list-item>
        <text:list-item>
          <text:p text:style-name="P14">дискотеки;</text:p>
        </text:list-item>
        <text:list-item>
          <text:p text:style-name="P14">праздники знаний, мира и т.п.;</text:p>
        </text:list-item>
        <text:list-item>
          <text:p text:style-name="P14">творческие конкурсы;</text:p>
        </text:list-item>
        <text:list-item>
          <text:p text:style-name="P14">выставки творческих работ;</text:p>
        </text:list-item>
        <text:list-item>
          <text:p text:style-name="P14">спортивные соревнования.</text:p>
        </text:list-item>
      </text:list>
      <text:list xml:id="list1366986308" text:continue-list="list564939662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3"><text:s text:c="3"/>2.2. <text:s/>Мероприятия, указанные в п. 2.1., включаются в план учебно-воспитательной работы, который утверждается директором школы.</text:p>
                    </text:list-item>
                  </text:list>
                </text:list-item>
              </text:list>
            </text:list-item>
            <text:list-item>
              <text:p text:style-name="P13"><text:s text:c="3"/>2.3. Общешкольный план внеурочных мероприятий разрабатывается заместителем директора по воспитательной работе с участием классных руководителей, обсуждается на методическом объединении классных руководителей, после чего согласуется с заместителем директора по учебно-воспитательной работе и включается в план учебно-воспитательной работы образовательного учреждения.</text:p>
            </text:list-item>
          </text:list>
        </text:list-item>
      </text:list>
      <text:p text:style-name="P12"><text:s/></text:p>
      <text:p text:style-name="P21"/>
      <text:p text:style-name="P21">3.Организация и проведение общешкольного внеурочного мероприятия</text:p>
      <text:p text:style-name="P22"/>
      <text:p text:style-name="P24">3.1.Организация и проведение мероприятия осуществляется завучем по</text:p>
      <text:p text:style-name="P24">ВР, педагогами ДО, а также ответственным за проведение мероприятия</text:p>
      <text:p text:style-name="P24">классом и его классным руководителем.</text:p>
      <text:p text:style-name="P18">3.2.К подготовке и проведению мероприятия могут привлекаться учителя- предметники, работники школьной библиотеки, руководители музыкальных и хореографических кружков, <text:span text:style-name="T11">родители</text:span></text:p>
      <text:p text:style-name="P18">3.3.Классы, принимающие участие в мероприятии, обязаны быть к нему готовы.</text:p>
      <text:p text:style-name="P18"/>
      <text:p text:style-name="P11">4. Показатели внеурочных мероприятий и их оценка</text:p>
      <text:list xml:id="list2133477761" text:continue-numbering="true" text:style-name="WW8Num2">
        <text:list-item>
          <text:list>
            <text:list-item>
              <text:p text:style-name="P13">4.1. Целесообразность, определяемая:</text:p>
            </text:list-item>
          </text:list>
        </text:list-item>
      </text:list>
      <text:list xml:id="list1576956936" text:continue-list="list5649367621" text:style-name="WW8Num1">
        <text:list-item>
          <text:p text:style-name="P14">местом в системе воспитательной работы образовательного учреждения;</text:p>
        </text:list-item>
        <text:list-item>
          <text:p text:style-name="P14">соответствием поставленных задач конкретным возрастным особенностям обучающихся.</text:p>
        </text:list-item>
      </text:list>
      <text:list xml:id="list1881900611" text:continue-list="list2133477761" text:style-name="WW8Num2">
        <text:list-item>
          <text:list>
            <text:list-item>
              <text:p text:style-name="P13">4.2. Отношение школьников, определяемое:</text:p>
            </text:list-item>
          </text:list>
        </text:list-item>
      </text:list>
      <text:list xml:id="list387738853" text:continue-list="list1576956936" text:style-name="WW8Num1">
        <text:list-item>
          <text:p text:style-name="P14">степенью участия в подготовке и проведении мероприятия;</text:p>
        </text:list-item>
        <text:list-item>
          <text:p text:style-name="P14">их активностью и самостоятельностью.</text:p>
        </text:list-item>
      </text:list>
      <text:list xml:id="list303313232" text:continue-list="list1881900611" text:style-name="WW8Num2">
        <text:list-item>
          <text:list>
            <text:list-item>
              <text:p text:style-name="P13">4.3. Качество организации мероприятия, определяемое:</text:p>
            </text:list-item>
          </text:list>
        </text:list-item>
      </text:list>
      <text:list xml:id="list454851863" text:continue-list="list387738853" text:style-name="WW8Num1">
        <text:list-item>
          <text:p text:style-name="P14">организационным уровнем;</text:p>
        </text:list-item>
        <text:list-item>
          <text:p text:style-name="P14">формами и методами проведения мероприятия;</text:p>
        </text:list-item>
        <text:list-item>
          <text:p text:style-name="P14">ролью педагогов (классных руководителей) в проводимом мероприятии. </text:p>
        </text:list-item>
      </text:list>
      <text:list xml:id="list1202049961" text:continue-list="list303313232" text:style-name="WW8Num2">
        <text:list-item>
          <text:list>
            <text:list-item>
              <text:p text:style-name="P13">4.4. Оценка внеурочных мероприятий может определяться путем:</text:p>
            </text:list-item>
          </text:list>
        </text:list-item>
      </text:list>
      <text:list xml:id="list377334598" text:continue-list="list454851863" text:style-name="WW8Num1">
        <text:list-item>
          <text:p text:style-name="P14">анкетирования учащихся;</text:p>
        </text:list-item>
        <text:list-item>
          <text:p text:style-name="P14">анкетирования педагогов (классных руководителей);</text:p>
        </text:list-item>
        <text:list-item>
          <text:p text:style-name="P14">анкетирования родителей (законных представителей).</text:p>
        </text:list-item>
      </text:list>
      <text:p text:style-name="P16">Анкетирование может быть проведено в устной или письменной форме под руководством заместителя директора по воспитательной работе.</text:p>
      <text:list xml:id="list1686223824" text:continue-list="list1202049961" text:style-name="WW8Num2">
        <text:list-item>
          <text:list>
            <text:list-item>
              <text:p text:style-name="P13">4.5. Заместитель директора по воспитательной работе заслушивается на административных совещаниях по вопросу выполнения плана мероприятий и вносит необходимые коррективы в план. <text:s/></text:p>
            </text:list-item>
          </text:list>
        </text:list-item>
      </text:list>
      <text:p text:style-name="P12"><text:soft-page-break/><text:s/></text:p>
      <text:p text:style-name="P17">5. Организация проведения мероприятий</text:p>
      <text:p text:style-name="P16">5.1. <text:s/>Перед проведением мероприятия <text:s/>заместитель директора по воспитательной работе представляет сценарий мероприятия, который утверждается директором школы.</text:p>
      <text:p text:style-name="P16">5.2. Кроме этого подается следующая информация:</text:p>
      <text:list xml:id="list863648289" text:continue-list="list377334598" text:style-name="WW8Num1">
        <text:list-item>
          <text:p text:style-name="P14">количество участвующих в мероприятии школьников;</text:p>
        </text:list-item>
        <text:list-item>
          <text:p text:style-name="P14">количество участвующих в мероприятии <text:s/>взрослых;</text:p>
        </text:list-item>
        <text:list-item>
          <text:p text:style-name="P14">количество педагогов с указанием фамилии, имени, отчества каждого и его роли в проводимом мероприятии;</text:p>
        </text:list-item>
        <text:list-item>
          <text:p text:style-name="P14">общая продолжительность мероприятия с указанием времени начала и окончания, согласуется дата проведения;</text:p>
        </text:list-item>
        <text:list-item>
          <text:p text:style-name="P14">как и в какой форме обеспечивается охрана общественного порядка ( в случае необходимости);</text:p>
        </text:list-item>
        <text:list-item>
          <text:p text:style-name="P14">фамилия, имя, отчество ответственного за противопожарную безопасность на время проведения <text:s/>мероприятия.</text:p>
        </text:list-item>
      </text:list>
      <text:p text:style-name="P16">5.3. Мероприятие проводится после представления всех сведений, указанных <text:s/>в п. 5.1. и п. 5.2. по приказу директора образовательного учреждения.</text:p>
      <text:p text:style-name="P16"/>
      <text:p text:style-name="P17">6. Поощрения</text:p>
      <text:p text:style-name="P16"><text:s/>6.1. Учащимся, внесшим <text:s/>особо ценный вклад в проведение мероприятия, приказом директора школы <text:s/>может быть объявлена благодарность с занесением в личное дело, а также вручена грамота образовательного учреждения или подарок из фонда благотворительных <text:s/>взносов родителей (законных представителей).</text:p>
      <text:p text:style-name="P16">6.2. Педагогам за активное и плодотворное проведение мероприятия приказом директора Учреждения может быть объявлена благодарность с занесением в трудовую книжку, а также назначена премия при распределении стимулирующей части заработной платы. Представление на поощрение вносится заместителем директора по воспитательной работе после подведения итогов по проведенному мероприятию.</text:p>
      <text:p text:style-name="P16"/>
      <text:p text:style-name="P17">7. Делопроизводство</text:p>
      <text:list xml:id="list2133474861" text:style-name="WW8Num3">
        <text:list-item>
          <text:list>
            <text:list-item>
              <text:p text:style-name="P15">Наиболее удачные сценарии мероприятий заместитель директора по воспитательной работе собирает и организует банк данных в помощь классным руководителям. <text:span text:style-name="T12">Согласно ст( 29)ФЗ об открытости воспитательного процесса образовательной <text:s/>организации классные руководители обязаны разместить материалы о мероприятии на сайте школы </text:span></text:p>
            </text:list-item>
          </text:list>
        </text:list-item>
      </text:list>
      <text:p text:style-name="P23"><text:s text:c="2"/><text:span text:style-name="T13"><text:s text:c="3"/>8. Дежурство на общешкольном внеурочном мероприятии</text:span></text:p>
      <text:p text:style-name="P22"/>
      <text:p text:style-name="P19">8.1.Контроль за порядком и дисциплиной на мероприятии несет дежурный </text:p>
      <text:p text:style-name="P19">класс и его классный руководитель.</text:p>
      <text:p text:style-name="P20">8.2.На мероприятии обязаны присутствовать классные руководители <text:s text:c="3"/>участвующих классов.</text:p>
      <text:p text:style-name="P20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Nimbus Roman No9 L" svg:font-family="'Nimbus Roman No9 L', 'Times New Roman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man Old Style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="Bookman Old Style" fo:font-size="12pt" style:font-size-asian="12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Bookman Old Style"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Bookman Old Style" fo:font-size="12pt" style:font-size-asian="12pt" style:font-name-complex="Tahoma"/>
    </style:style>
    <style:style style:name="Основной_20_текст_20_21" style:display-name="Основной текст 21" style:family="paragraph" style:parent-style-name="Standard">
      <style:text-properties fo:font-size="16pt" fo:font-weight="bold" style:font-size-asian="16pt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8z0" style:family="text">
      <style:text-properties style:font-name="Times New Roman" style:font-name-asian="Times New Roman" style:font-name-complex="Times New Roman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61cm" fo:margin-left="1.138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33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4.92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5.39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6.50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за Анатольевна</meta:initial-creator>
    <meta:creation-date>2010-01-27T00:10:00</meta:creation-date>
    <dc:date>2013-12-24T22:10:53</dc:date>
    <meta:editing-cycles>12</meta:editing-cycles>
    <meta:editing-duration>PT12M9S</meta:editing-duration>
    <meta:generator>LibreOffice/3.5$Linux_x86 LibreOffice_project/350m1$Build-2</meta:generator>
    <meta:print-date>2013-10-20T16:02:51.73</meta:print-date>
    <meta:document-statistic meta:table-count="0" meta:image-count="0" meta:object-count="0" meta:page-count="4" meta:paragraph-count="71" meta:word-count="598" meta:character-count="5501" meta:non-whitespace-character-count="4522"/>
  </office:meta>
</office:document-meta>
</file>